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1.3777in"/>
    </style:style>
    <style:style style:name="Table84" style:family="table">
      <style:table-properties style:width="6.6937in" fo:margin-left="0.0194in" table:align="left"/>
    </style:style>
    <style:style style:name="TableRow90" style:family="table-row">
      <style:table-row-properties style:min-row-height="0.349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5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6" style:parent-style-name="內文" style:family="paragraph">
      <style:paragraph-properties style:snap-to-layout-grid="false" fo:text-align="justify" fo:line-height="0.3194in" fo:margin-right="-0.296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二、執行期程。(請預定於113年2月至113年8月底完成)</text:p>
      <text:p text:style-name="P73">三、執行創意。</text:p>
      <text:p text:style-name="P74">四、執行方式。</text:p>
      <text:p text:style-name="P75">五、可行性說明。</text:p>
      <text:p text:style-name="P76">六、運用資源。</text:p>
      <text:p text:style-name="P77">七、其他（請自行補充）。</text:p>
      <text:p text:style-name="P78"><text:span text:style-name="T79">肆、經費預算(</text:span><text:span text:style-name="T80">以7個月期程編列</text:span><text:span text:style-name="T81">)</text:span></text:p>
      <text:p text:style-name="P82">一、經費需求：含數量及單價估算。</text:p>
      <text:p text:style-name="P83">二、經費編列參考格式如下：(單位：新臺幣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費項目</text:p>
          </table:table-cell>
          <table:table-cell table:style-name="TableCell93">
            <text:p text:style-name="P94">細目</text:p>
          </table:table-cell>
          <table:table-cell table:style-name="TableCell95">
            <text:p text:style-name="P96">單價(元)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小計(元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總計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伍、預期效益</text:p>
      <text:p text:style-name="P141">一、執行本計畫之預估成果。</text:p>
      <text:p text:style-name="P142">二、預期計畫完成後之相關影響性。</text:p>
      <text:p text:style-name="P143">三、其它。</text:p>
      <text:soft-page-break/>
      <text:list text:style-name="LFO1" text:continue-numbering="true">
        <text:list-item>
          <text:p text:style-name="P144">附錄（各計畫項目必要附件、補充資料及其他相關有助於評審之資料）</text:p>
        </text:list-item>
      </text:list>
      <text:p text:style-name="P145"/>
      <text:p text:style-name="P146"><text:span text:style-name="T147">備</text:span><text:span text:style-name="T148">註：1.以上為計畫書必備之基本內容及規範，申請者可視需求彈性增加其他項目。</text:span></text:p>
      <text:p text:style-name="P149"><text:span text:style-name="T150">2.</text:span><text:span text:style-name="T151">獎金需全額運用於計畫過程中</text:span><text:span text:style-name="T152">，</text:span><text:span text:style-name="T153">並應於相關文件、出版品、宣傳品、財產及非消耗品等物品上，標註</text:span><text:span text:style-name="T154">「新住民發展基金補助」</text:span><text:span text:style-name="T155">字樣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教學組長</dc:creator>
    <meta:creation-date>2023-08-25T02:16:00Z</meta:creation-date>
    <dc:date>2023-08-25T02:1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